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71426, Zadelmakerstraat 1, 5975X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71426</text:p>
            <text:p text:style-name="common-al">De omschrijving van de zaak: uitbreiden van een woning</text:p>
            <text:p text:style-name="common-al">De ontvangstdatum van de zaak: 28 december 2023</text:p>
            <text:p text:style-name="common-al">De globale locatie:Zadelmakerstraat 1, 5975XE Sevenum</text:p>
            <text:p text:style-name="common-al">De ingerichte naam van het zaaktype: verlenging beslistermijn</text:p>
            <text:p text:style-name="common-al"/>
            <text:p text:style-name="common-al">
            <text:span text:style-name="nadrukvet">Activiteiten</text:span>
          </text:p>
            <text:p text:style-name="common-al">Bouwen</text:p>
            <text:p text:style-name="common-al"/>
            <text:p text:style-name="common-al">
            <text:span text:style-name="nadrukvet">Besluitgegevens</text:span>
          </text:p>
            <text:p text:style-name="common-al">De besluitdatum:17-03-2023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8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adelmakerstraat 1, 5975XE Sevenum</meta:user-defined>
    <dc:language>nl</dc:language>
    <meta:user-defined meta:name="OVERHEIDop.locatietype/OVERHEIDop.gebiedsmarkering">Punt</meta:user-defined>
    <meta:user-defined meta:name="DC.title">Kennisgeving termijnverlenging 2022-071426, Zadelmakerstraat 1, 5975XE Seven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24</meta:user-defined>
    <meta:user-defined meta:name="OVERHEIDop.GmbID/DC.identifier">gmb-2023-123824</meta:user-defined>
    <meta:user-defined meta:name="OVERHEIDop.versieInformatie"/>
  </office:meta>
</office:document-meta>
</file>