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71, 8302 EB Emmeloord: het wijzigen van de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is een Omgevingsvergunning verleend voor deze locatie. Het gaat om het wijzigen van de gevel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82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Lange Nering 71, 8302 EB Emmeloord: Omgevingsvergunning 20 maart 2023 het wijzigen van de gevel van het pand</meta:user-defined>
    <dc:language>nl</dc:language>
    <meta:user-defined meta:name="OVERHEIDop.locatietype/OVERHEIDop.gebiedsmarkering">Punt</meta:user-defined>
    <meta:user-defined meta:name="DC.title">Lange Nering 71, 8302 EB Emmeloord: het wijzigen van de gevel van het pand</meta:user-defined>
    <meta:user-defined meta:name="OVERHEIDop.datumEindeReactietermijn">2023-05-02</meta:user-defined>
    <meta:user-defined meta:name="OVERHEIDop.terinzageleggingBG">https://jeleefomgeving.nl/inzien/001891984/dbca5db4-c705-11ed-8156-00505601133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21</meta:user-defined>
    <meta:user-defined meta:name="OVERHEIDop.GmbID/DC.identifier">gmb-2023-123821</meta:user-defined>
    <meta:user-defined meta:name="OVERHEIDop.versieInformatie"/>
  </office:meta>
</office:document-meta>
</file>