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olenweg Nes(sectie A, nummers 5001, 5002, 2725, 4129 en 4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</text:p>
            <text:p text:style-name="common-al">
            <text:span text:style-name="nadrukvet">Nes: </text:span>Molenweg, sectie A, nummers 5001, 5002, 2725, 4129 en 4594: bouwen van een hotel met welness <text:span text:style-name="nadrukcur">25-02-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ngen beslistermijn, Molenweg Nes(sectie A, nummers 5001, 5002, 2725, 4129 en 4594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382</meta:user-defined>
    <meta:user-defined meta:name="OVERHEIDop.GmbID/DC.identifier">gmb-2023-12382</meta:user-defined>
    <meta:user-defined meta:name="OVERHEIDop.versieInformatie"/>
  </office:meta>
</office:document-meta>
</file>