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ellen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V-2023-1134 voor een omgevingsvergunning : het verbouwen van een opslaggebouw tot een Bed &amp; Breakfast, op locatie Snellen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8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nellenweg 3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819</meta:user-defined>
    <meta:user-defined meta:name="OVERHEIDop.GmbID/DC.identifier">gmb-2023-123819</meta:user-defined>
    <meta:user-defined meta:name="OVERHEIDop.versieInformatie"/>
  </office:meta>
</office:document-meta>
</file>