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waarde en aantal punten Meedoenregeling gemeente Overbetuw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let op artikel 11 van de Verordening minimaregelingen gemeente Overbetuwe 2020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aarde van 1 punt vast te stellen op € 0,50;</text:p>
              </text:list-item>
              <text:list-item text:style-override="id1-3-2-2-1-2-2">
                <text:number>2.</text:number>
                <text:p text:style-name="al">Aan een account voor kinderen per kalenderjaar 600 punten toe te kennen;</text:p>
              </text:list-item>
              <text:list-item text:style-override="id1-3-2-2-1-2-3">
                <text:number>3.</text:number>
                <text:p text:style-name="al">Aan een account voor volwassenen per kalenderjaar 450 punten toe te kennen; </text:p>
              </text:list-item>
              <text:list-item text:style-override="id1-3-2-2-1-2-4">
                <text:number>4.</text:number>
                <text:p text:style-name="al">dat dit besluit wordt aangehaald als: Besluit Vaststelling waarde en aantal punten Meedoenregeling gemeente Overbetuwe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december 2022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P.J.E. Breuk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8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Sociale zekerheid | Organisatie en beleid</meta:user-defined>
    <meta:user-defined meta:name="DC.source">Verordening minimaregelingen gemeente Overbetuwe 2020]|[https://lokaleregelgeving.overheid.nl/CVDR644800</meta:user-defined>
    <meta:user-defined meta:name="OVERHEIDop.referentienummer">2022-057644</meta:user-defined>
    <meta:user-defined meta:name="DCTERMS.alternative">Besluit Vaststellen waarde en aantal punten Meedoenregeling gemeente Overbetuwe 2023</meta:user-defined>
    <dc:language>nl</dc:language>
    <meta:user-defined meta:name="OVERHEIDop.locatietype/OVERHEIDop.gebiedsmarkering">Gemeente</meta:user-defined>
    <meta:user-defined meta:name="DC.title">Besluit Vaststellen waarde en aantal punten Meedoenregeling gemeente Overbetuwe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18</meta:user-defined>
    <meta:user-defined meta:name="OVERHEIDop.betreftRegeling">CVDR693835_1</meta:user-defined>
    <meta:user-defined meta:name="OVERHEIDop.GmbID/DC.identifier">gmb-2023-123818</meta:user-defined>
    <meta:user-defined meta:name="xs:date/OVERHEIDop.startdatum">2023-03-23</meta:user-defined>
    <meta:user-defined meta:name="OVERHEIDop.versieInformatie"/>
  </office:meta>
</office:document-meta>
</file>