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nip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niplaan 6</text:p>
            <text:p text:style-name="common-al">Omschrijving: Plaatsen van een dakkapel</text:p>
            <text:p text:style-name="common-al">Dossiernummer: 20220564</text:p>
            <text:p text:style-name="common-al">Datum verzending: 10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1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6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ende omgevingsvergunning: Doetinchem, Sniplaan 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14</meta:user-defined>
    <meta:user-defined meta:name="OVERHEIDop.GmbID/DC.identifier">gmb-2023-123814</meta:user-defined>
    <meta:user-defined meta:name="OVERHEIDop.versieInformatie"/>
  </office:meta>
</office:document-meta>
</file>