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(bij Voorlandseweg 2) in Apeldoorn, het plaatsen van een in-/ui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3 </text:p>
            <text:p text:style-name="common-al">Wabonummer: D23/031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363</meta:user-defined>
    <dc:language>nl</dc:language>
    <meta:user-defined meta:name="OVERHEIDop.locatietype/OVERHEIDop.gebiedsmarkering">Punt</meta:user-defined>
    <meta:user-defined meta:name="DC.title">Aanvraag omgevingsvergunning Driehuizerweg (bij Voorlandseweg 2) in Apeldoorn, het plaatsen van een in-/uir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12</meta:user-defined>
    <meta:user-defined meta:name="OVERHEIDop.GmbID/DC.identifier">gmb-2023-123812</meta:user-defined>
    <meta:user-defined meta:name="OVERHEIDop.versieInformatie"/>
  </office:meta>
</office:document-meta>
</file>