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Ploegdreef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Ploegdreef 56</text:p>
            <text:p text:style-name="common-al">Omschrijving: Uitbreiden van de woning</text:p>
            <text:p text:style-name="common-al">Dossiernummer: 20220583</text:p>
            <text:p text:style-name="common-al">Datum verzending: 9-3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81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1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1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83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Verleende omgevingsvergunning: Doetinchem, Ploegdreef 56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11</meta:user-defined>
    <meta:user-defined meta:name="OVERHEIDop.GmbID/DC.identifier">gmb-2023-123811</meta:user-defined>
    <meta:user-defined meta:name="OVERHEIDop.versieInformatie"/>
  </office:meta>
</office:document-meta>
</file>