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95 te Maastricht. Verlenging beslistermijn omgevingsvergunning, het realiseren van een dakkapel aan de achterzijde en het plaatsen van zonnepanelen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71WB</text:p>
            <text:p text:style-name="common-al">
            <text:span text:style-name="nadrukvet">Ambyerstraat Zuid 95 te Maastricht</text:span>
          </text:p>
            <text:p text:style-name="common-al">
            <text:span text:style-name="nadrukvet">het realiseren van een dakkapel aan de achterzijde en het plaatsen van zonnepanelen aan de voorzijde</text:span>
          </text:p>
            <text:p text:style-name="common-al"/>
            <text:p text:style-name="common-al">
            <text:span text:style-name="nadrukvet">Datum ontvangst aanvraag:</text:span> 7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81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byerstraat Zuid 95 te Maastricht. Verlenging beslistermijn omgevingsvergunning, het realiseren van een dakkapel aan de achterzijde en het plaatsen van zonnepanelen aan de voorzijd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10</meta:user-defined>
    <meta:user-defined meta:name="OVERHEIDop.GmbID/DC.identifier">gmb-2023-123810</meta:user-defined>
    <meta:user-defined meta:name="OVERHEIDop.versieInformatie"/>
  </office:meta>
</office:document-meta>
</file>