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s van Dij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s van Dijkweg 49</text:p>
            <text:p text:style-name="common-al">Omschrijving: realiseren van een berging</text:p>
            <text:p text:style-name="common-al">Dossiernummer: 20220597</text:p>
            <text:p text:style-name="common-al">Datum verzending: 14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7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DC.title">Verleende omgevingsvergunning: Doetinchem, Ds van Dijkweg 4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9</meta:user-defined>
    <meta:user-defined meta:name="OVERHEIDop.GmbID/DC.identifier">gmb-2023-123809</meta:user-defined>
    <meta:user-defined meta:name="OVERHEIDop.versieInformatie"/>
  </office:meta>
</office:document-meta>
</file>