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oekweitdree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oekweitdreef 37</text:p>
            <text:p text:style-name="common-al">Omschrijving: Realiseren van een dakopbouw op de garage</text:p>
            <text:p text:style-name="common-al">Dossiernummer: 20230055</text:p>
            <text:p text:style-name="common-al">Datum verzending: 13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55</meta:user-defined>
    <meta:user-defined meta:name="DCTERMS.abstract">Realiseren van een dakopbouw op de garage</meta:user-defined>
    <dc:language>nl</dc:language>
    <meta:user-defined meta:name="OVERHEIDop.locatietype/OVERHEIDop.gebiedsmarkering">Punt</meta:user-defined>
    <meta:user-defined meta:name="DC.title">Verleende omgevingsvergunning: Doetinchem, Boekweitdreef 3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05</meta:user-defined>
    <meta:user-defined meta:name="OVERHEIDop.GmbID/DC.identifier">gmb-2023-123805</meta:user-defined>
    <meta:user-defined meta:name="OVERHEIDop.versieInformatie"/>
  </office:meta>
</office:document-meta>
</file>