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Laagland 26, 9205E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aagland 26, 9205EX Drachten, de kap van een boom, ontvangen: 17 maart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380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0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0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Laagland 26, 9205EX Drachten, de kap van een boom, ontvangen: 17 maart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Laagland 26, 9205EX Dracht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804</meta:user-defined>
    <meta:user-defined meta:name="OVERHEIDop.GmbID/DC.identifier">gmb-2023-123804</meta:user-defined>
    <meta:user-defined meta:name="OVERHEIDop.versieInformatie"/>
  </office:meta>
</office:document-meta>
</file>