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Sport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Sportweg 1</text:p>
            <text:p text:style-name="common-al">Omschrijving: Kappen van 2 essen</text:p>
            <text:p text:style-name="common-al">Dossiernummer: 20230067</text:p>
            <text:p text:style-name="common-al">Datum verzending: 3-3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379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79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79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067</meta:user-defined>
    <meta:user-defined meta:name="DCTERMS.abstract">Kappen van 2 essen</meta:user-defined>
    <dc:language>nl</dc:language>
    <meta:user-defined meta:name="OVERHEIDop.locatietype/OVERHEIDop.gebiedsmarkering">Punt</meta:user-defined>
    <meta:user-defined meta:name="DC.title">Verleende omgevingsvergunning: Doetinchem, Sportweg 1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795</meta:user-defined>
    <meta:user-defined meta:name="OVERHEIDop.GmbID/DC.identifier">gmb-2023-123795</meta:user-defined>
    <meta:user-defined meta:name="OVERHEIDop.versieInformatie"/>
  </office:meta>
</office:document-meta>
</file>