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oordwelle, Helleweg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welle, Helleweg 8.</text:span>
          </text:p>
            <text:p text:style-name="common-al">Datum indiening: 17-3-2023</text:p>
            <text:p text:style-name="common-al">Zaakomschrijving: het nieuwbouwen van een opslagloods De Zeeuwse Kust</text:p>
            <text:p text:style-name="common-al">Zaaknummer: 83845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379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8453</meta:user-defined>
    <meta:user-defined meta:name="DCTERMS.abstract">het nieuwbouwen van een  opslagloods De Zeeuwse Kust</meta:user-defined>
    <dc:language>nl</dc:language>
    <meta:user-defined meta:name="OVERHEIDop.locatietype/OVERHEIDop.gebiedsmarkering">Punt</meta:user-defined>
    <meta:user-defined meta:name="DC.title">Aanvraag Omgevingsvergunning, Noordwelle, Helleweg 8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92</meta:user-defined>
    <meta:user-defined meta:name="OVERHEIDop.GmbID/DC.identifier">gmb-2023-123792</meta:user-defined>
    <meta:user-defined meta:name="OVERHEIDop.versieInformatie"/>
  </office:meta>
</office:document-meta>
</file>