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uid Achterweg 23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3 besloten om de beslistermijn voor de aanvraag met zaaknummer W2022-0687 voor een omgevingsvergunning betreffende het bouwen van een garage op locatie Zuid Achterweg 23 te Ooltgensplaa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37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Zuid Achterweg 23 te Ooltgensplaat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379</meta:user-defined>
    <meta:user-defined meta:name="OVERHEIDop.GmbID/DC.identifier">gmb-2023-12379</meta:user-defined>
    <meta:user-defined meta:name="OVERHEIDop.versieInformatie"/>
  </office:meta>
</office:document-meta>
</file>