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55 instellen stopverbod Component ter hoogte van huisnummer 9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het Verkeersbesluit 855voor het instellen van een stopverbod ter hoogte van Component 96, 1446WP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7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55 instellen stopverbod Component ter hoogte van huisnummer 96 te Purmerend</meta:user-defined>
    <meta:user-defined meta:name="OVERHEIDop.datumEindeReactietermijn">2023-05-02</meta:user-defined>
    <meta:user-defined meta:name="OVERHEIDop.terinzageleggingBG">https://jeleefomgeving.nl/inzien/001801582/b1be02d3-c702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89</meta:user-defined>
    <meta:user-defined meta:name="OVERHEIDop.GmbID/DC.identifier">gmb-2023-123789</meta:user-defined>
    <meta:user-defined meta:name="OVERHEIDop.versieInformatie"/>
  </office:meta>
</office:document-meta>
</file>