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oorbereiding Bestemmingspl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
            <text:span text:style-name="nadrukvet">STADSDEEL WEST</text:span>
          </text:p>
            <text:p text:style-name="al">Het college van burgemeester en wethouders is voornemens een herziening van het bestemmingsplan Buitengebied Noordwest in voorbereiding te nemen om medewerking te kunnen verlenen aan de realisatie van een woonwagenlocatie met 10 standplaatsen. </text:p>
            <text:p text:style-name="al"/>
            <text:p text:style-name="al">Deze bekendmaking heeft uitsluitend een informatief karakter. Omtrent dit voornemen liggen er geen stukken ter inzage. Over het voornemen kan niet worden gecorrespondeerd. </text:p>
            <text:p text:style-name="al"/>
            <text:p text:style-name="al">Zodra de herziening van het bestemmingsplan in ontwerp gereed is, zal er gelegenheid worden geboden om hieromtrent een zienswijze naar voren te breng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78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8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8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N.v.t.</meta:user-defined>
    <meta:user-defined meta:name="DCTERMS.alternative">Voornemen tot voorbereiding bestemmingsplan Stadsdeel West</meta:user-defined>
    <dc:language>nl</dc:language>
    <meta:user-defined meta:name="OVERHEIDop.locatietype/OVERHEIDop.gebiedsmarkering">Gemeente</meta:user-defined>
    <meta:user-defined meta:name="DC.title">Voornemen tot voorbereiding Bestemmingsplan</meta:user-defined>
    <meta:user-defined meta:name="DCTERMS.W3CDTF/DCTERMS.available">2023-03-22</meta:user-defined>
    <meta:user-defined meta:name="DCTERMS.W3CDTF/OVERHEIDop.jaargang">2023</meta:user-defined>
    <meta:user-defined meta:name="OVERHEIDop.publicationIssue">123788</meta:user-defined>
    <meta:user-defined meta:name="OVERHEIDop.GmbID/DC.identifier">gmb-2023-123788</meta:user-defined>
    <meta:user-defined meta:name="OVERHEIDop.versieInformatie"/>
  </office:meta>
</office:document-meta>
</file>