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Hexelseweg 78 / achter en naast Bekkenhaarszijweg 3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en bekend gemaakt op de aanvraag Omgevingsvergunning voor het organiseren/houden van auto- en motorcrossevenement 'Hexel on Wheels 2023' op locatie achter Hexelseweg 78 / achter en naast Bekkenhaarszijweg 3 in Hoge Hexel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9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378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achter Hexelseweg 78 / achter en naast Bekkenhaarszijweg 3 in Hoge Hex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87</meta:user-defined>
    <meta:user-defined meta:name="OVERHEIDop.GmbID/DC.identifier">gmb-2023-123787</meta:user-defined>
    <meta:user-defined meta:name="OVERHEIDop.versieInformatie"/>
  </office:meta>
</office:document-meta>
</file>