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Kromstraat 15 5504BA Veldhoven, Michiel de Ruyterstraat 71a 5582JL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2-02-2023 heeft de gemeente een melding ontvangen voor activiteiten waarvoor geen vergunningplicht geldt.</text:p>
            <text:p text:style-name="common-al"> De melding betreft locatie Kromstraat 15 5504BA Veldhoven, Michiel de Ruyterstraat 71a 5582JL Waalre, en is geregistreerd onder zaaknummer <text:span text:style-name="nadrukvet">VHZ2023-00308</text:span> met omschrijving "Kromstraat Modeflitsen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378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78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308</meta:user-defined>
    <meta:user-defined meta:name="DCTERMS.abstract">Kromstraat Modeflitsen</meta:user-defined>
    <dc:language>nl</dc:language>
    <meta:user-defined meta:name="OVERHEIDop.locatietype/OVERHEIDop.gebiedsmarkering">Punt</meta:user-defined>
    <meta:user-defined meta:name="DC.title">Ontvangen melding , Kromstraat 15 5504BA Veldhoven, Michiel de Ruyterstraat 71a 5582JL Waalr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786</meta:user-defined>
    <meta:user-defined meta:name="OVERHEIDop.GmbID/DC.identifier">gmb-2023-123786</meta:user-defined>
    <meta:user-defined meta:name="OVERHEIDop.versieInformatie"/>
  </office:meta>
</office:document-meta>
</file>