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669 - het bouwen van nieuwbouw appartementengebouwen  Zaankwartier kavel BHJ op de locatie Nabij Noorddijk 53 wormerveer, noorddijk 53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69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85</meta:user-defined>
    <meta:user-defined meta:name="OVERHEIDop.GmbID/DC.identifier">gmb-2023-123785</meta:user-defined>
    <meta:user-defined meta:name="OVERHEIDop.versieInformatie"/>
  </office:meta>
</office:document-meta>
</file>