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Rijkenstraat 11 5554S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3 een besluit genomen op de aanvraag voor een omgevingsvergunning met zaaknummer <text:span text:style-name="nadrukvet">2022-312702</text:span>.</text:p>
            <text:p text:style-name="common-al">De zaak betreft locatie Pater Rijkenstraat 11 5554ST Valkenswaard en heeft de omschrijving "aanvraag dakopbouw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 maart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2702</meta:user-defined>
    <meta:user-defined meta:name="DCTERMS.abstract">aanvraag dakopbouw Pater Rijkenstraat 11 </meta:user-defined>
    <dc:language>nl</dc:language>
    <meta:user-defined meta:name="OVERHEIDop.locatietype/OVERHEIDop.gebiedsmarkering">Punt</meta:user-defined>
    <meta:user-defined meta:name="DC.title">Besluit aanvraag omgevingsvergunning Pater Rijkenstraat 11 5554ST Valkens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84</meta:user-defined>
    <meta:user-defined meta:name="OVERHEIDop.GmbID/DC.identifier">gmb-2023-123784</meta:user-defined>
    <meta:user-defined meta:name="OVERHEIDop.versieInformatie"/>
  </office:meta>
</office:document-meta>
</file>