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msterdam-Rijnkanaal en Kanaaldijk Zuid 2, evenementenvergunning studentenroeiwedstrij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 april 2023 van 19.30 tot 21.00 uur voor de studentenroeiwedstrijd Varsity aan Amsterdam-Rijnkanaal en Kanaaldijk Zuid 2 in Houten. </text:p>
            <text:p text:style-name="common-al">De verzenddatum van het besluit Algemene Plaatselijke Verordening is 13 maart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378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8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8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Amsterdam-Rijnkanaal en Kanaaldijk Zuid 2, evenementenvergunning studentenroeiwedstrijd</meta:user-defined>
    <meta:user-defined meta:name="DCTERMS.W3CDTF/DCTERMS.available">2023-03-22</meta:user-defined>
    <meta:user-defined meta:name="DCTERMS.W3CDTF/OVERHEIDop.jaargang">2023</meta:user-defined>
    <meta:user-defined meta:name="OVERHEIDop.publicationIssue">123781</meta:user-defined>
    <meta:user-defined meta:name="OVERHEIDop.GmbID/DC.identifier">gmb-2023-123781</meta:user-defined>
    <meta:user-defined meta:name="OVERHEIDop.versieInformatie"/>
  </office:meta>
</office:document-meta>
</file>