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barbecue Kerkstraat Bavel</text:p>
      <text:section text:name="zakelijke-mededeling_id1-3-2" text:style-name="zakelijke-mededeling">
        <text:section text:name="zakelijke-mededeling-tekst_id1-3-2-1" text:style-name="zakelijke-mededeling-tekst">
          <text:section text:name="tekst_id1-3-2-1-1" text:style-name="tekst">
            <text:p text:style-name="common-al">Vergunning standplaats barbecue</text:p>
            <text:p text:style-name="common-al">
            <text:span text:style-name="nadrukvet">Kenmerk:</text:span> Z2023-000767</text:p>
            <text:p text:style-name="common-al">
            <text:span text:style-name="nadrukvet">Verleend:</text:span> 20-03-2023</text:p>
            <text:p text:style-name="common-al">
            <text:span text:style-name="nadrukvet">Locatie:</text:span> Kerkstraat Bavel</text:p>
            <text:p text:style-name="common-al">
            <text:span text:style-name="nadrukvet">Omschrijving:</text:span> Vergunning standplaats ingevolge artikel 5:16, 5:17 en 1:7 van de Algemene Plaatselijke Verordening Breda 2018</text:p>
            <text:p text:style-name="common-al">
            <text:span text:style-name="nadrukvet">Periode:</text:span> op 23-03-2023 van 19:00 tot  21:15</text:p>
            <text:p text:style-name="common-al">Burgemeester en wethouders maken bekend dat zij op 20-03-2023 een vergunning voor een standplaats hebben verleend op de locatie Kerkstraat Bavel.</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77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7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7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767</meta:user-defined>
    <meta:user-defined meta:name="DCTERMS.abstract">barbeque</meta:user-defined>
    <dc:language>nl</dc:language>
    <meta:user-defined meta:name="OVERHEIDop.locatietype/OVERHEIDop.gebiedsmarkering">Punt</meta:user-defined>
    <meta:user-defined meta:name="DC.title">Vergunning standplaats barbecue Kerkstraat Bavel</meta:user-defined>
    <meta:user-defined meta:name="DCTERMS.W3CDTF/DCTERMS.available">2023-03-22</meta:user-defined>
    <meta:user-defined meta:name="DCTERMS.W3CDTF/OVERHEIDop.jaargang">2023</meta:user-defined>
    <meta:user-defined meta:name="OVERHEIDop.publicationIssue">123777</meta:user-defined>
    <meta:user-defined meta:name="OVERHEIDop.GmbID/DC.identifier">gmb-2023-123777</meta:user-defined>
    <meta:user-defined meta:name="OVERHEIDop.versieInformatie"/>
  </office:meta>
</office:document-meta>
</file>