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realiseren van een grondkering en het bouwen van een overkapping/tuinhuis op het perceel Kleingouw 180B, 1619CJ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anuari 2023 besloten om de beslistermijn voor de aanvraag met zaaknummer Z2022-00000148 voor een omgevingsvergunning voor het realiseren van een grondkering en het bouwen van een overkapping/tuinhuis op locatie Kleingouw 180B, 1619CJ Andij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2377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77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77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Kleingouw 180B, 1619CJ Andijk</meta:user-defined>
    <dc:language>nl</dc:language>
    <meta:user-defined meta:name="OVERHEIDop.locatietype/OVERHEIDop.gebiedsmarkering">Punt</meta:user-defined>
    <meta:user-defined meta:name="DC.title">Kennisgeving verlenging beslistermijn omgevingsvergunning voor het realiseren van een grondkering en het bouwen van een overkapping/tuinhuis op het perceel Kleingouw 180B, 1619CJ Andijk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377</meta:user-defined>
    <meta:user-defined meta:name="OVERHEIDop.GmbID/DC.identifier">gmb-2023-12377</meta:user-defined>
    <meta:user-defined meta:name="OVERHEIDop.versieInformatie"/>
  </office:meta>
</office:document-meta>
</file>