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aast Westeinde 36 -VZV00 G 1720/VZV00 G 1721 in Vriezenveen (tussen Bakkerij de Kraai en Hema), aanvragen van een standplaatsvergunning voor het Mobiel Media Lab van de politie met als doel de inwoners te informeren, ontvangen op 17-03-2023, zaaknummer TR-Z2023-0005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aast Westeinde 36 -VZV00 G 1720/VZV00 G 1721 in Vriezenveen ( tussen Bakkerij de Kraai en Hema), naast Westeinde 36 -VZV00 G 1720/VZV00 G 1721 in Vriezenveen ( tussen Bakkerij de Kraai en Hema)</text:p>
            <text:p text:style-name="common-al">
            <text:span text:style-name="nadrukvet">Wat?:</text:span> aanvragen van een standplaatsvergunning voor het Mobiel Media Lab van de politie met als doel de inwoners te informeren</text:p>
            <text:p text:style-name="common-al">
            <text:span text:style-name="nadrukvet">Wanneer?:</text:span> van 06-04-2023 08:00 tot 06-04-2023 0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7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572</meta:user-defined>
    <meta:user-defined meta:name="DCTERMS.abstract">aanvragen van een standplaatsvergunning voor het Mobiel Media Lab van de politie met als doel de inwoners te informeren</meta:user-defined>
    <dc:language>nl</dc:language>
    <meta:user-defined meta:name="OVERHEIDop.locatietype/OVERHEIDop.gebiedsmarkering">Punt</meta:user-defined>
    <meta:user-defined meta:name="DC.title">Gemeente Twenterand - Ingekomen aanvraag, naast Westeinde 36 -VZV00 G 1720/VZV00 G 1721 in Vriezenveen (tussen Bakkerij de Kraai en Hema), aanvragen van een standplaatsvergunning voor het Mobiel Media Lab van de politie met als doel de inwoners te informeren, ontvangen op 17-03-2023, zaaknummer TR-Z2023-000572</meta:user-defined>
    <meta:user-defined meta:name="DCTERMS.W3CDTF/DCTERMS.available">2023-03-29</meta:user-defined>
    <meta:user-defined meta:name="DCTERMS.W3CDTF/OVERHEIDop.jaargang">2023</meta:user-defined>
    <meta:user-defined meta:name="OVERHEIDop.publicationIssue">123767</meta:user-defined>
    <meta:user-defined meta:name="OVERHEIDop.GmbID/DC.identifier">gmb-2023-123767</meta:user-defined>
    <meta:user-defined meta:name="OVERHEIDop.versieInformatie"/>
  </office:meta>
</office:document-meta>
</file>