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Fie Carelsenstraat 29, 2135 TD, plaatsen van een dakkapel in het achterdakvlak van de woning, 17-03-2023, zaaknummer 7484962, olonummer 7668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7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Fie Carelsenstraat 29, 2135 TD, plaatsen van een dakkapel in het achterdakvlak van de woning, 17-03-2023, zaaknummer 7484962, olonummer 76688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65</meta:user-defined>
    <meta:user-defined meta:name="OVERHEIDop.GmbID/DC.identifier">gmb-2023-123765</meta:user-defined>
    <meta:user-defined meta:name="OVERHEIDop.versieInformatie"/>
  </office:meta>
</office:document-meta>
</file>