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rk Schoneveld, evenementenvergunning sponsorloop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4 maart 2023 een aanvraag voor een evenementenvergunning ontvangen. De vergunning is aangevraagd voor een sponsorloop op 21 april 2023 van 12.45 tot 14.15 uur in Park Schonevel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37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Park Schoneveld, evenementenvergunning sponsorloop</meta:user-defined>
    <meta:user-defined meta:name="DCTERMS.W3CDTF/DCTERMS.available">2023-03-22</meta:user-defined>
    <meta:user-defined meta:name="DCTERMS.W3CDTF/OVERHEIDop.jaargang">2023</meta:user-defined>
    <meta:user-defined meta:name="OVERHEIDop.publicationIssue">123764</meta:user-defined>
    <meta:user-defined meta:name="OVERHEIDop.GmbID/DC.identifier">gmb-2023-123764</meta:user-defined>
    <meta:user-defined meta:name="OVERHEIDop.versieInformatie"/>
  </office:meta>
</office:document-meta>
</file>