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1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Vijfeijken Trucks en Trailers Service B.V. Ekkersrijt 1223, 5692 AG, voor het oprichten van een autobedrijf. </text:p>
            <text:p text:style-name="common-al">De melding en bijbehorende stukken liggen van 29 maart tot en met 9 mei 2023 ter inzage bij de publieksbalie van het gemeentehuis aan het Raadhuisplein 1. 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. 06-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376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6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Ekkersrijt 12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62</meta:user-defined>
    <meta:user-defined meta:name="OVERHEIDop.GmbID/DC.identifier">gmb-2023-123762</meta:user-defined>
    <meta:user-defined meta:name="OVERHEIDop.versieInformatie"/>
  </office:meta>
</office:document-meta>
</file>