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reewei 6B, 8406 EE Tijnje</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Alcoholwetvergunning op de locatie Breewei 6B, 8406 EE Tijnje. De aanvraag is geregistreerd onder zaaknummer Z2023-00001184. De aanvraag betreft:</text:p>
            <text:p text:style-name="common-al">het aanvragen van een alcohol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7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lcoholwetvergunning, Breewei 6B, 8406 EE Tijnje</meta:user-defined>
    <meta:user-defined meta:name="DCTERMS.W3CDTF/DCTERMS.available">2023-03-22</meta:user-defined>
    <meta:user-defined meta:name="DCTERMS.W3CDTF/OVERHEIDop.jaargang">2023</meta:user-defined>
    <meta:user-defined meta:name="OVERHEIDop.publicationIssue">123761</meta:user-defined>
    <meta:user-defined meta:name="OVERHEIDop.GmbID/DC.identifier">gmb-2023-123761</meta:user-defined>
    <meta:user-defined meta:name="OVERHEIDop.versieInformatie"/>
  </office:meta>
</office:document-meta>
</file>