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riemasterwal 27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86</text:p>
            <text:p text:style-name="common-al">Ingekomen: 16-03-2023 00:00</text:p>
            <text:p text:style-name="common-al">Locatie: Driemasterwal 27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86" xlink:type="simple">publicatiesomgevingsvergunningen@leiden.nl</text:a> de volgende gegevens:</text:p>
            <text:p text:style-name="common-al">-het kenmerk van de aanvraag: Z/23/35090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8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Driemasterwal 27 2317GV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21_7665229_16789699...|exb-2023-14072</meta:user-defined>
    <meta:user-defined meta:name="OVERHEIDop.publicationIssue">123757</meta:user-defined>
    <meta:user-defined meta:name="OVERHEIDop.GmbID/DC.identifier">gmb-2023-123757</meta:user-defined>
    <meta:user-defined meta:name="OVERHEIDop.versieInformatie"/>
  </office:meta>
</office:document-meta>
</file>