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7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MATS B.V. gelegen aan Ekkersrijt 7404, 5692 HK, voor het oprichten van een autobedrijf.</text:p>
            <text:p text:style-name="common-al">De melding en bijbehorende stukken liggen van 22 maart t/m 2 mei 2023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740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50</meta:user-defined>
    <meta:user-defined meta:name="OVERHEIDop.GmbID/DC.identifier">gmb-2023-123750</meta:user-defined>
    <meta:user-defined meta:name="OVERHEIDop.versieInformatie"/>
  </office:meta>
</office:document-meta>
</file>