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55 Goirkekanaaldijk 4 te Tilburg, realiseren van 4 appartementen, 6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55 - I - Goirkekanaaldijk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55 Goirkekanaaldijk 4 te Tilburg, realiseren van 4 appartementen, 6 januari 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75</meta:user-defined>
    <meta:user-defined meta:name="OVERHEIDop.GmbID/DC.identifier">gmb-2023-12375</meta:user-defined>
    <meta:user-defined meta:name="OVERHEIDop.versieInformatie"/>
  </office:meta>
</office:document-meta>
</file>