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110 KV Kabelverbinding Enschede Noord” (NL.IMRO.0153.r20190008)</text:p>
      <text:section text:name="zakelijke-mededeling_id1-3-2" text:style-name="zakelijke-mededeling">
        <text:section text:name="zakelijke-mededeling-tekst_id1-3-2-1" text:style-name="zakelijke-mededeling-tekst">
          <text:section text:name="tekst_id1-3-2-1-1" text:style-name="tekst">
            <text:p text:style-name="common-al">Voor diverse percelen in Enschede Noord is het bestemmingsplan “110 kV kabelverbinding Enschede Noord” ontworpen. </text:p>
            <text:p text:style-name="common-al">Het bestemmingsplan beoogt de aanleg van een 3,4 km lange ondergrondse 110 kV-verbinding tussen hoogspanningsstation Enschede Vechtstraat en hoogspanningsstation Enschede Heekstraat. Hierdoor wordt de leveringszekerheid en capaciteit van het elektriciteitsnetwerk van Enschede versterkt.</text:p>
            <text:p text:style-name="tussenkopcur">
            <text:span text:style-name="nadrukvet">Inzien bestemmingsplan:</text:span>
          </text:p>
            <text:p text:style-name="common-al">Het ontwerp-bestemmingsplan met de daarbij behorende stukken ligt van 23 maart 2023 tot en met 3 mei 2023 voor een ieder ter inzage.</text:p>
            <text:p text:style-name="tussenkopcur">
            <text:span text:style-name="nadrukvet">Bestemmingsplan digitaal inzien:</text:span>
          </text:p>
            <text:p text:style-name="common-al">Het ontwerp-bestemmingsplan met de daarbij behorende stukken kan digitaal worden ingezien op </text:p>
            <text:p text:style-name="common-al">
            <text:a xlink:href="http://www.ruimtelijkeplannen.nl/web-roo/?planidn=NL.IMRO.0153.R20190008-0002" xlink:type="simple">http://www.ruimtelijkeplannen.nl/web-roo/?planidn=NL.IMRO.0153.R20190008-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R20190008-0002/</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
            <text:span text:style-name="nadrukvet">Papieren versie bestemmingsplan inzien:</text:span>
          </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
            <text:span text:style-name="nadrukvet">Heeft u vragen of wilt u een nadere toelichting?</text:span>
          </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
            <text:span text:style-name="nadrukvet">Reageren</text:span>
          </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zienswijze" xlink:type="simple">www.enschede.nl/zienswijze</text:a>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110 kV kabelverbinding Enschede Noord”, uw naam en adres en uw handtekening. </text:p>
            <text:p text:style-name="common-al">Mondelinge zienswijze: Hiervoor kan een afspraak worden gemaakt door een E-mail te sturen aan <text:a xlink:href="mailto:vergunning@enschede.nl" xlink:type="simple">vergunning@ensched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73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R20190008-0002</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Ontwerp-Bestemmingsplan “110 KV Kabelverbinding Enschede Noord” (NL.IMRO.0153.r20190008)</meta:user-defined>
    <meta:user-defined meta:name="DCTERMS.W3CDTF/DCTERMS.available">2023-03-22</meta:user-defined>
    <meta:user-defined meta:name="DCTERMS.W3CDTF/OVERHEIDop.jaargang">2023</meta:user-defined>
    <meta:user-defined meta:name="OVERHEIDop.publicationIssue">123732</meta:user-defined>
    <meta:user-defined meta:name="OVERHEIDop.GmbID/DC.identifier">gmb-2023-123732</meta:user-defined>
    <meta:user-defined meta:name="OVERHEIDop.versieInformatie"/>
  </office:meta>
</office:document-meta>
</file>