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den Els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en Vuurwerkbesluit milieubeheer ontvangen van:</text:p>
            <text:p text:style-name="common-al">Pets Place Boerenbond Retail B.V. gelegen aan de Van den Elsenstraat 36, 5694 NH, voor het beëindigen van de verkoop en opslag van consumentenvuurwerk.</text:p>
            <text:p text:style-name="common-al">De melding en bijbehorende stukken liggen van 22 maart t/m 2 mei 2023 ter inzage bij de publieksbalie van het gemeentehuis aan het Raadhuisplein 1.</text:p>
            <text:p text:style-name="common-al">Een melding in het kader van het Activiteitenbesluit en Vuurwerk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H. Verhoeven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372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den Elsenstraat 36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28</meta:user-defined>
    <meta:user-defined meta:name="OVERHEIDop.GmbID/DC.identifier">gmb-2023-123728</meta:user-defined>
    <meta:user-defined meta:name="OVERHEIDop.versieInformatie"/>
  </office:meta>
</office:document-meta>
</file>