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akkapellen op de linker en rechtergevel van de woning aan Zuiderstraat 1 te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6MJ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uiderstraat 1 West-Graftdijk:</text:span> het plaatsen van dakkapellen op de linker en rechtergevel van de woning.</text:p>
            <text:p text:style-name="common-al">Zaaknummer: 00004739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8 april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72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2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2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3942</meta:user-defined>
    <dc:language>nl</dc:language>
    <meta:user-defined meta:name="OVERHEIDop.locatietype/OVERHEIDop.gebiedsmarkering">Adres</meta:user-defined>
    <meta:user-defined meta:name="DC.title">Toestemming voor het plaatsen van dakkapellen op de linker en rechtergevel van de woning aan Zuiderstraat 1 te West-Graftdijk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725</meta:user-defined>
    <meta:user-defined meta:name="OVERHEIDop.GmbID/DC.identifier">gmb-2023-123725</meta:user-defined>
    <meta:user-defined meta:name="OVERHEIDop.versieInformatie"/>
  </office:meta>
</office:document-meta>
</file>