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nnen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2-5917 voor een omgevingsvergunning : Het plaatsen van een dakkapel, op locatie Dennenweg 2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7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nnenweg 2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719</meta:user-defined>
    <meta:user-defined meta:name="OVERHEIDop.GmbID/DC.identifier">gmb-2023-123719</meta:user-defined>
    <meta:user-defined meta:name="OVERHEIDop.versieInformatie"/>
  </office:meta>
</office:document-meta>
</file>