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Alliance Automotive Services B.V. gelegen aan Ekkersrijt 1221, 5692 AG , voor het oprichten van een opslag- en distributiebedrijf voor auto-onderdelen. </text:p>
            <text:p text:style-name="common-al">De melding en bijbehorende stukken liggen van 29 maart 2023 tot en met 9 mei 2023 ter inzage bij de publieksbalie van het gemeentehuis aan het Raadhuisplein 1. 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H. Verhoeven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7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122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17</meta:user-defined>
    <meta:user-defined meta:name="OVERHEIDop.GmbID/DC.identifier">gmb-2023-123717</meta:user-defined>
    <meta:user-defined meta:name="OVERHEIDop.versieInformatie"/>
  </office:meta>
</office:document-meta>
</file>