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genbouw 31, intrekken omg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8142, het vervangen van kozijnen aan Wegenbouw 31 in Houten ingetrokken. </text:p>
            <text:p text:style-name="common-al">De verzenddatum van het besluit is 17 maart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7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egenbouw 31, intrekken omgevingsvergunning vervangen kozijn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15</meta:user-defined>
    <meta:user-defined meta:name="OVERHEIDop.GmbID/DC.identifier">gmb-2023-123715</meta:user-defined>
    <meta:user-defined meta:name="OVERHEIDop.versieInformatie"/>
  </office:meta>
</office:document-meta>
</file>