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85 Kinderattractie Raadhuisplein vanaf juli t/m december 2023 (elke zaterdag en koopzondag), Raadhuis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inderattracti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71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1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1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685 Kinderattractie Raadhuisplein vanaf juli t/m december 2023 (elke zaterdag en koopzondag), Raadhuisplein in Apeldoorn</meta:user-defined>
    <meta:user-defined meta:name="DCTERMS.W3CDTF/DCTERMS.available">2023-03-22</meta:user-defined>
    <meta:user-defined meta:name="DCTERMS.W3CDTF/OVERHEIDop.jaargang">2023</meta:user-defined>
    <meta:user-defined meta:name="OVERHEIDop.publicationIssue">123712</meta:user-defined>
    <meta:user-defined meta:name="OVERHEIDop.GmbID/DC.identifier">gmb-2023-123712</meta:user-defined>
    <meta:user-defined meta:name="OVERHEIDop.versieInformatie"/>
  </office:meta>
</office:document-meta>
</file>