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3725) Doctor van Noortstraat 45 Leidschendam plaatsen van een tuinhuis (ter vervanging van te slopen opsta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tuinhuis (ter vervanging van te slopen opstall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7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3725) Doctor van Noortstraat 45 Leidschendam plaatsen van een tuinhuis (ter vervanging van te slopen opstallen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11</meta:user-defined>
    <meta:user-defined meta:name="OVERHEIDop.GmbID/DC.identifier">gmb-2023-123711</meta:user-defined>
    <meta:user-defined meta:name="OVERHEIDop.versieInformatie"/>
  </office:meta>
</office:document-meta>
</file>