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insdag 28 maart 2023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Toelating nieuw raadslid</text:span></text:p>
            <text:p><text:span text:style-name="functie">4. Informatie vanuit het college</text:span></text:p>
            <text:p><text:span text:style-name="functie">5. Actualiteiten intergemeentelijke samenwerking</text:span></text:p>
            <text:p><text:span text:style-name="functie">6. Vragenhalfuur</text:span></text:p>
            <text:p><text:span text:style-name="functie">7. Open debatronde</text:span></text:p>
            <text:p><text:span text:style-name="functie">8. Vaststelling van de ingekomen stukkenlijst d.d. 14 maart 2023</text:span></text:p>
            <text:p><text:span text:style-name="functie">9. Vaststelling van de besluitenlijst van de raadsvergadering van 7 maart 2023</text:span></text:p>
            <text:p><text:span text:style-name="functie">10. Voorstel inzake gewijzigd vaststellen bestemmingsplan “Buitengebied, Disseroltweg 51”</text:span></text:p>
            <text:p><text:span text:style-name="functie">11. Voorstel inzake vaststellen bestemmingsplan “Buitengebied, Hengelosestraat 3Z en Vliegveldstraat 20 Deurningen”</text:span></text:p>
            <text:p><text:span text:style-name="functie">12. Voorstel inzake vaststellen bestemmingsplan “Kolberinksmaat 1 en 1A Weerselo” </text:span></text:p>
            <text:p><text:span text:style-name="functie">13. Voorstel inzake gewijzigd vaststellen bestemmingsplan “Buitengebied, Ootmarsumsestraat 60”</text:span></text:p>
            <text:p><text:span text:style-name="functie">14. Voorstel inzake vergoeding verenigingen/scholen inzameling oud papier en karton</text:span></text:p>
            <text:p><text:span text:style-name="functie">15. Voorstel inzake verzoek om een financiële bijdrage ten behoeve van de ijsbaan Twente</text:span></text:p>
            <text:p><text:span text:style-name="functie">16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7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09</meta:user-defined>
    <meta:user-defined meta:name="OVERHEIDop.GmbID/DC.identifier">gmb-2023-123709</meta:user-defined>
    <meta:user-defined meta:name="OVERHEIDop.versieInformatie"/>
  </office:meta>
</office:document-meta>
</file>