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woningen in een bestaand pand aan Laat 18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G18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85 Alkmaar:</text:span> het toevoegen van woningen in een bestaand pand.</text:p>
            <text:p text:style-name="common-al">Zaaknummer: 00004418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0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1850</meta:user-defined>
    <dc:language>nl</dc:language>
    <meta:user-defined meta:name="OVERHEIDop.locatietype/OVERHEIDop.gebiedsmarkering">Adres</meta:user-defined>
    <meta:user-defined meta:name="DC.title">Toestemming voor het toevoegen van woningen in een bestaand pand aan Laat 185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08</meta:user-defined>
    <meta:user-defined meta:name="OVERHEIDop.GmbID/DC.identifier">gmb-2023-123708</meta:user-defined>
    <meta:user-defined meta:name="OVERHEIDop.versieInformatie"/>
  </office:meta>
</office:document-meta>
</file>