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82 Openhuis en feestavond personeel Hamer B.V. d.d. 29 en 30 september 2023, Stadhoudersmolenweg 23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huis voor relaties en personee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82 Openhuis en feestavond personeel Hamer B.V. d.d. 29 en 30 september 2023, Stadhoudersmolenweg 23 in Apeldoorn</meta:user-defined>
    <meta:user-defined meta:name="DCTERMS.W3CDTF/DCTERMS.available">2023-03-22</meta:user-defined>
    <meta:user-defined meta:name="DCTERMS.W3CDTF/OVERHEIDop.jaargang">2023</meta:user-defined>
    <meta:user-defined meta:name="OVERHEIDop.publicationIssue">123706</meta:user-defined>
    <meta:user-defined meta:name="OVERHEIDop.GmbID/DC.identifier">gmb-2023-123706</meta:user-defined>
    <meta:user-defined meta:name="OVERHEIDop.versieInformatie"/>
  </office:meta>
</office:document-meta>
</file>