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Laat de Kanterstraat 44 2313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74</text:p>
            <text:p text:style-name="common-al">Ingekomen: 19-03-2023 00:00</text:p>
            <text:p text:style-name="common-al">Locatie: De Laat de Kanterstraat 44 2313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74" xlink:type="simple">publicatiesomgevingsvergunningen@leiden.nl</text:a> de volgende gegevens:</text:p>
            <text:p text:style-name="common-al">-het kenmerk van de aanvraag: Z/23/35090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7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Laat de Kanterstraat 44 2313JV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19_7670265_16792322...|exb-2023-14068</meta:user-defined>
    <meta:user-defined meta:name="OVERHEIDop.publicationIssue">123700</meta:user-defined>
    <meta:user-defined meta:name="OVERHEIDop.GmbID/DC.identifier">gmb-2023-123700</meta:user-defined>
    <meta:user-defined meta:name="OVERHEIDop.versieInformatie"/>
  </office:meta>
</office:document-meta>
</file>