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2 wegbewijzeringszuilen buiten het bouwvlak, Tjalkstraat 4b 8102H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8702023</text:p>
            <text:p text:style-name="common-al">
            <text:span text:style-name="nadrukvet">Verzenddatum besluit:</text:span> 20-03-2023</text:p>
            <text:p text:style-name="common-al">
            <text:span text:style-name="nadrukvet">Locatie:</text:span> Tjalkstraat 4b 8102HG Raalte</text:p>
            <text:p text:style-name="common-al">
            <text:span text:style-name="nadrukvet">Projectomschrijving:</text:span> het plaatsen van 2 wegbewijzeringszuilen buiten het bouwvla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369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9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9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68702023</meta:user-defined>
    <meta:user-defined meta:name="DCTERMS.abstract">het plaatsen van 2 wegbewijzeringszuilen buiten het bouwvlak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2 wegbewijzeringszuilen buiten het bouwvlak, Tjalkstraat 4b 8102HG Raalt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697</meta:user-defined>
    <meta:user-defined meta:name="OVERHEIDop.GmbID/DC.identifier">gmb-2023-123697</meta:user-defined>
    <meta:user-defined meta:name="OVERHEIDop.versieInformatie"/>
  </office:meta>
</office:document-meta>
</file>