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erinrichten van de woning voor het gedeeltelijke gebruik als B&amp;B aan Zuideinde 19 te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43JL1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Zuideinde 19 Grootschermer:</text:span> het herinrichten van de woning voor deel gebruik als B&amp;B.</text:p>
            <text:p text:style-name="common-al">Zaaknummer: 000045841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27 april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696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69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69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58411</meta:user-defined>
    <dc:language>nl</dc:language>
    <meta:user-defined meta:name="OVERHEIDop.locatietype/OVERHEIDop.gebiedsmarkering">Adres</meta:user-defined>
    <meta:user-defined meta:name="DC.title">Toestemming voor het herinrichten van de woning voor het gedeeltelijke gebruik als B&amp;B aan Zuideinde 19 te Grootschermer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696</meta:user-defined>
    <meta:user-defined meta:name="OVERHEIDop.GmbID/DC.identifier">gmb-2023-123696</meta:user-defined>
    <meta:user-defined meta:name="OVERHEIDop.versieInformatie"/>
  </office:meta>
</office:document-meta>
</file>