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79 Viering 100 jaar telegrafieverbinding Radio Kootwijk-Malabar d.d. 6 en 7 mei 2023, Radioweg 1, Radio Koot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stellen en bezichtigen zendgebouw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79 Viering 100 jaar telegrafieverbinding Radio Kootwijk-Malabar d.d. 6 en 7 mei 2023, Radioweg 1, Radio Kootwijk</meta:user-defined>
    <meta:user-defined meta:name="DCTERMS.W3CDTF/DCTERMS.available">2023-03-22</meta:user-defined>
    <meta:user-defined meta:name="DCTERMS.W3CDTF/OVERHEIDop.jaargang">2023</meta:user-defined>
    <meta:user-defined meta:name="OVERHEIDop.publicationIssue">123694</meta:user-defined>
    <meta:user-defined meta:name="OVERHEIDop.GmbID/DC.identifier">gmb-2023-123694</meta:user-defined>
    <meta:user-defined meta:name="OVERHEIDop.versieInformatie"/>
  </office:meta>
</office:document-meta>
</file>