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Schoolstraat 8a te Vrage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maart 2023 een anterieure overeenkomst ex artikel 6.24 lid 1 Wro is afgesloten met de initiatiefnemer en eigena(a)r(en) van het perceel aan de Schoolstraat 8a te Vragender, kadastraal bekend gemeente Lichtenvoorde, sectie S, nummer 432.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6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splitsen van de woning aan Schoolstraat 8a te Vragender</meta:user-defined>
    <meta:user-defined meta:name="DCTERMS.W3CDTF/DCTERMS.available">2023-03-23</meta:user-defined>
    <meta:user-defined meta:name="DCTERMS.W3CDTF/OVERHEIDop.jaargang">2023</meta:user-defined>
    <meta:user-defined meta:name="OVERHEIDop.publicationIssue">123693</meta:user-defined>
    <meta:user-defined meta:name="OVERHEIDop.GmbID/DC.identifier">gmb-2023-123693</meta:user-defined>
    <meta:user-defined meta:name="OVERHEIDop.versieInformatie"/>
  </office:meta>
</office:document-meta>
</file>