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een tijdelijk Tiny House Buurtschap te Veld - H02,  [WSL01W07412]  Woensel W 7412  , Castiliëlaan (ongenummerd)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359 </text:p>
            <text:p text:style-name="common-al"> Omschrijving: bouwen van een tijdelijk Tiny House Buurtschap te Veld - H02 </text:p>
            <text:p text:style-name="common-al"> Adres:  [WSL01W07412]  Woensel W 7412  , Castiliëlaan (ongenummerd)   </text:p>
            <text:p text:style-name="common-al"> Soort aanvraag: Bouwen </text:p>
            <text:p text:style-name="common-al"> Besluit: Buiten behandeling gesteld </text:p>
            <text:p text:style-name="common-al"> Besluitdatum: 2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59</meta:user-defined>
    <meta:user-defined meta:name="DCTERMS.abstract">bouwen van een tijdelijk Tiny House Buurtschap te Veld - H02</meta:user-defined>
    <dc:language>nl</dc:language>
    <meta:user-defined meta:name="OVERHEIDop.locatietype/OVERHEIDop.gebiedsmarkering">Punt</meta:user-defined>
    <meta:user-defined meta:name="DC.title">Besluit op aanvraag: bouwen van een tijdelijk Tiny House Buurtschap te Veld - H02,  [WSL01W07412]  Woensel W 7412  , Castiliëlaan (ongenummerd)  Gemeente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86</meta:user-defined>
    <meta:user-defined meta:name="OVERHEIDop.GmbID/DC.identifier">gmb-2023-123686</meta:user-defined>
    <meta:user-defined meta:name="OVERHEIDop.versieInformatie"/>
  </office:meta>
</office:document-meta>
</file>