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rekgras 11, verleende omgevingsvergunning plaatsen kozijn in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61 verleend. De gemeente geeft hiermee toestemming voor het plaatsen van een kozijn in de zijgevel van de woning aan Strekgras 11 in Houten. </text:p>
            <text:p text:style-name="common-al">De verzenddatum van het besluit is 17 maart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36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trekgras 11, verleende omgevingsvergunning plaatsen kozijn in zijgevel wo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84</meta:user-defined>
    <meta:user-defined meta:name="OVERHEIDop.GmbID/DC.identifier">gmb-2023-123684</meta:user-defined>
    <meta:user-defined meta:name="OVERHEIDop.versieInformatie"/>
  </office:meta>
</office:document-meta>
</file>